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Normál_20__28_Web_29_">
      <style:text-properties style:font-name="Arial" fo:font-size="10pt" style:font-size-asian="10pt" style:font-name-complex="Arial" style:font-size-complex="10pt"/>
    </style:style>
    <style:style style:name="P2" style:family="paragraph" style:parent-style-name="Normál_20__28_Web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ál_20__28_Web_29_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Normál_20__28_Web_29_">
      <style:paragraph-properties fo:text-align="justify" style:justify-single-word="false"/>
    </style:style>
    <style:style style:name="P5" style:family="paragraph" style:parent-style-name="Normál_20__28_Web_29_">
      <style:paragraph-properties fo:margin-top="0.111in" fo:margin-bottom="0.111in" fo:text-align="center" style:justify-single-word="false"/>
      <style:text-properties fo:color="#ff0000" style:font-name="Arial" fo:font-weight="bold" style:font-weight-asian="bold" style:font-name-complex="Arial" style:font-weight-complex="bold"/>
    </style:style>
    <style:style style:name="P6" style:family="paragraph" style:parent-style-name="Normál_20__28_Web_29_" style:master-page-name="Standard">
      <style:paragraph-properties fo:margin-top="0.111in" fo:margin-bottom="0.111in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. melléklet a 45/2014. (II. 26.) Korm. rendelethez</text:p>
      <text:p text:style-name="P5">Elállási/Felmondási nyilatkozatminta</text:p>
      <text:p text:style-name="P2">(csak a szerződéstől való elállási/felmondási szándék esetén töltse ki és juttassa vissza)</text:p>
      <text:p text:style-name="P1"/>
      <text:p text:style-name="P1"/>
      <text:p text:style-name="P4"><text:span text:style-name="T1">Címzett:</text:span><text:bookmark-start text:name="foot_3_place"/><text:a xlink:type="simple" xlink:href="http://njt.hu/cgi_bin/njt_doc.cgi?docid=167547.260043#foot3"><text:span text:style-name="Internet_20_link"><text:span text:style-name="T3">3</text:span></text:span></text:a><text:bookmark-end text:name="foot_3_place"/><text:span text:style-name="T3"> <text:s/></text:span><text:span text:style-name="T1">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1">Alulírott/ak kijelentem/kijelentjük, hogy gyakorlom/gyakoroljuk elállási/felmondási jogomat/jogunkat az alábbi termék/ek adásvételére vagy az alábbi szolgáltatás nyújtására irányuló szerződés tekintetében:</text:span><text:bookmark-start text:name="foot_4_place"/><text:a xlink:type="simple" xlink:href="http://njt.hu/cgi_bin/njt_doc.cgi?docid=167547.260043#foot4"><text:span text:style-name="Internet_20_link"><text:span text:style-name="T3">4</text:span></text:span></text:a><text:bookmark-end text:name="foot_4_place"/></text:p>
      <text:p text:style-name="P4"><text:span text:style-name="T1">…………………………………………………………………………………………………</text:span></text:p>
      <text:p text:style-name="P4"><text:span text:style-name="T1">…………………………………………………………………………………………………</text:span></text:p>
      <text:p text:style-name="P3"/>
      <text:p text:style-name="Normál_20__28_Web_29_"><text:span text:style-name="T1">Szerződéskötés időpontja /átvétel időpontja:</text:span><text:bookmark-start text:name="foot_5_place"/><text:a xlink:type="simple" xlink:href="http://njt.hu/cgi_bin/njt_doc.cgi?docid=167547.260043#foot5"><text:span text:style-name="Internet_20_link"><text:span text:style-name="T3">5</text:span></text:span></text:a><text:bookmark-end text:name="foot_5_place"/><text:span text:style-name="T3"> <text:line-break/><text:line-break/></text:span><text:span text:style-name="T1">…………………………………………………………………………………………………</text:span></text:p>
      <text:p text:style-name="Normál_20__28_Web_29_"><text:span text:style-name="T1">A fogyasztó(k) neve: <text:line-break/><text:line-break/>…………………………………………………………………………………………………</text:span></text:p>
      <text:p text:style-name="Normál_20__28_Web_29_"><text:span text:style-name="T1">A fogyasztó(k) címe: <text:line-break/><text:line-break/>…………………………………………………………………………………………………</text:span></text:p>
      <text:p text:style-name="P4"><text:span text:style-name="T1">A fogyasztó(k) aláírása: (kizárólag papíron tett nyilatkozat esetén):</text:span></text:p>
      <text:p text:style-name="P4"><text:span text:style-name="T1">…………………………………………………………………………………………………</text:span></text:p>
      <text:p text:style-name="P4"><text:span text:style-name="T1">…………………………………………………………………………………………………</text:span></text:p>
      <text:p text:style-name="P4"><text:span text:style-name="T1">Kelt: ……………………………………………………………………………………………</text:span></text:p>
      <text:p text:style-name="Standard"/>
      <text:p text:style-name="Standard">---------------------------------------------</text:p>
      <text:p text:style-name="Standard"/>
      <text:p text:style-name="P7"><text:bookmark-start text:name="foot3"/><text:a xlink:type="simple" xlink:href="http://njt.hu/cgi_bin/njt_doc.cgi?docid=167547.260043#foot_3_place"><text:span text:style-name="Internet_20_link"><text:span text:style-name="T2">3</text:span></text:span></text:a><text:bookmark-end text:name="foot3"/> Itt szükséges a vállalkozás nevének, postai címének, és – ha van – telefonszámának, telefax-számának és elektronikus levelezési címének megjelölése.</text:p>
      <text:p text:style-name="P7"><text:bookmark-start text:name="foot4"/><text:a xlink:type="simple" xlink:href="http://njt.hu/cgi_bin/njt_doc.cgi?docid=167547.260043#foot_4_place"><text:span text:style-name="Internet_20_link"><text:span text:style-name="T2">4</text:span></text:span></text:a><text:bookmark-end text:name="foot4"/> Itt szükséges a szerződés tárgyául szolgáló termék vagy szolgáltatás megjelölése</text:p>
      <text:p text:style-name="P7"><text:bookmark-start text:name="foot5"/><text:a xlink:type="simple" xlink:href="http://njt.hu/cgi_bin/njt_doc.cgi?docid=167547.260043#foot_5_place"><text:span text:style-name="Internet_20_link"><text:span text:style-name="T2">5</text:span></text:span></text:a><text:bookmark-end text:name="foot5"/> A megfelelő jelölend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imbus Sans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0pt" fo:language="hu" fo:country="H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ál_20__28_Web_29_" style:display-name="Normál (Web)" style:family="paragraph" style:parent-style-name="Standard">
      <style:paragraph-properties fo:margin-top="0.1945in" fo:margin-bottom="0.1945in"/>
      <style:text-properties fo:color="#000000" style:font-name="Times New Roman" fo:font-size="12pt" style:font-size-asian="12pt" style:font-name-complex="Times New Roman" style:font-size-complex="12pt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</dc:title>
    <meta:initial-creator>BekesR</meta:initial-creator>
    <meta:creation-date>2014-08-13T11:45:00</meta:creation-date>
    <dc:creator>BekesR</dc:creator>
    <dc:date>2014-08-13T11:50:00</dc:date>
    <meta:editing-cycles>1</meta:editing-cycles>
    <meta:editing-duration>PT5M</meta:editing-duration>
    <meta:document-statistic meta:table-count="0" meta:image-count="0" meta:object-count="0" meta:page-count="1" meta:paragraph-count="18" meta:word-count="105" meta:character-count="1231"/>
    <meta:generator>OpenOffice.org/3.3$Linux OpenOffice.org_project/330m20$Build-9567</meta:generator>
  </office:meta>
</office:document-meta>
</file>